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98cm" fo:margin-left="0.176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308cm" fo:margin-left="0.176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1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299cm" fo:margin-left="0.176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99cm" fo:margin-left="0.176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404cm" fo:margin-left="0.176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 style:list-style-name="WW8Num2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 style:list-style-name="WW8Num1">
      <style:paragraph-properties style:snap-to-layout-grid="false"/>
      <style:text-properties fo:font-size="12pt" fo:language="en" fo:country="US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0" style:family="paragraph" style:parent-style-name="Standard">
      <style:paragraph-properties style:snap-to-layout-grid="false"/>
      <style:text-properties fo:language="en" fo:country="US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8" style:family="paragraph" style:parent-style-name="Standard">
      <style:paragraph-properties fo:break-before="page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PROGRAMA DE DISCIPLINA</text:p>
          </table:table-cell>
          <table:table-cell table:style-name="Tabela1.B1" office:value-type="string">
            <text:p text:style-name="P15"/>
          </table:table-cell>
          <table:table-cell table:style-name="Tabela1.A1" office:value-type="string">
            <text:p text:style-name="P17">UFPI</text:p>
          </table:table-cell>
          <table:table-cell table:style-name="Tabela1.D1" office:value-type="string">
            <text:p text:style-name="P3"><text:span text:style-name="T1"><text:s/>DIRETORIA DE ASSUNTOS ACADÊMICOS</text:span></text:p>
            <text:p text:style-name="P2"><text:span text:style-name="T1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5">CÓDIGO</text:p>
          </table:table-cell>
          <table:table-cell table:style-name="Tabela2.A1" office:value-type="string">
            <text:p text:style-name="P15">DISCIPLINA</text:p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5">CRÉDITOS</text:p>
          </table:table-cell>
          <table:table-cell table:style-name="Tabela2.C1" office:value-type="string">
            <text:p text:style-name="P15"><text:s text:c="3"/></text:p>
          </table:table-cell>
          <table:table-cell table:style-name="Tabela2.A1" office:value-type="string">
            <text:p text:style-name="P15">PERÍODO</text:p>
          </table:table-cell>
          <table:table-cell table:style-name="Tabela2.G1" office:value-type="string">
            <text:p text:style-name="P15">NÚMERO</text:p>
          </table:table-cell>
        </table:table-row>
        <table:table-row table:style-name="Tabela2.1">
          <table:table-cell table:style-name="Tabela2.A1" office:value-type="string">
            <text:p text:style-name="P10">240.137</text:p>
          </table:table-cell>
          <table:table-cell table:style-name="Tabela2.A1" office:value-type="string">
            <text:p text:style-name="P4">Laboratório de Física Experimental I - EE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0.2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1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CENTRO</text:p>
          </table:table-cell>
          <table:table-cell table:style-name="Tabela3.B1" office:value-type="string">
            <text:p text:style-name="P15"/>
          </table:table-cell>
          <table:table-cell table:style-name="Tabela3.C1" office:value-type="string">
            <text:p text:style-name="P15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6">Utilizar os conhecimentos adquiridos nos cursos de Física Geral I e Física Geral II a realização de práticas e confecção de relatórios sobre experimentos básicos de mecânica, oscilações <text:s/>e de Termodinâmica.</text:p>
          </table:table-cell>
          <table:table-cell table:style-name="Tabela4.B2" office:value-type="string">
            <text:p text:style-name="P1"/>
            <text:p text:style-name="P2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9">BIBLIOGRAFIA</text:p>
          </table:table-cell>
        </table:table-row>
        <table:table-row table:style-name="Tabela4.1">
          <table:table-cell table:style-name="Tabela4.A4" office:value-type="string"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4.B1" office:value-type="string">
            <text:list xml:id="list371806838" text:style-name="WW8Num1">
              <text:list-item>
                <text:p text:style-name="P11">Apostilas do Laboratório de Ensino de Física.</text:p>
              </text:list-item>
              <text:list-item>
                <text:p text:style-name="P11">RESNICK, Robert. Física II. Colaboração de David Halliday. 5. ed. Rio de Janeiro:</text:p>
              </text:list-item>
            </text:list>
            <text:p text:style-name="P12">Livros Técnicos e Científicos, 1983.</text:p>
            <text:p text:style-name="P12"/>
            <text:list xml:id="list1926899004" text:continue-numbering="true" text:style-name="WW8Num1">
              <text:list-item>
                <text:p text:style-name="P11">MCKELVEY, John P.; GROTCH, Howard. Física 1 e 2. São Paulo: Harper e Row do</text:p>
              </text:list-item>
            </text:list>
            <text:p text:style-name="P12"><text:s/>Brasil,1978.</text:p>
            <text:p text:style-name="P12"/>
            <text:list xml:id="list1665475308" text:continue-numbering="true" text:style-name="WW8Num1">
              <text:list-item>
                <text:p text:style-name="P11">TIPLER, Paul A. Física II. 5. Ed. Rio de Janeiro: Guanabara Dois, 1984.</text:p>
              </text:list-item>
            </text:list>
            <text:p text:style-name="P12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3">BIBLIOGRAFIA COMPLEMENTAR</text:p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P7">Práticas relacionadas com os programas de Física Geral I e Física</text:p>
            <text:p text:style-name="P7"/>
            <text:p text:style-name="P7">Geral II.</text:p>
            <text:p text:style-name="P7"/>
            <text:p text:style-name="Standard"/>
            <text:p text:style-name="Standard"/>
          </table:table-cell>
          <table:table-cell table:style-name="Tabela4.B6" office:value-type="string">
            <text:list xml:id="list980667382" text:style-name="WW8Num2">
              <text:list-item>
                <text:p text:style-name="P8">NUSSENZVEIG,H.M.,Curso de Física Básica, v.1e2,4ed. Editora Edgard Blücher,</text:p>
              </text:list-item>
            </text:list>
            <text:p text:style-name="P9"><text:s/>2002.</text:p>
            <text:p text:style-name="P9"/>
            <text:list xml:id="list1018404900" text:continue-numbering="true" text:style-name="WW8Num2">
              <text:list-item>
                <text:p text:style-name="P8">SEARS ZEMANSKY,Física II- Mecânica, v.1,10 ed. Editora Addison Wesley, 2003.</text:p>
              </text:list-item>
            </text:list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6">CONTINUAÇÃO</text:p>
          </table:table-cell>
          <table:covered-table-cell/>
          <table:table-cell table:style-name="Tabela5.C1" office:value-type="string">
            <text:p text:style-name="P16"/>
          </table:table-cell>
          <table:table-cell table:style-name="Tabela5.D1" table:number-columns-spanned="8" office:value-type="string">
            <text:p text:style-name="P16">PROGRAMA ___________ <text:s text:c="19"/>DISCIPLINA_________________________________________________________________________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5">UNIDADE</text:p>
          </table:table-cell>
          <table:table-cell table:style-name="Tabela5.A1" table:number-columns-spanned="9" office:value-type="string">
            <text:p text:style-name="P1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1">HORA(S)</text:p>
          </table:table-cell>
        </table:table-row>
        <table:table-row table:style-name="Tabela5.1">
          <table:table-cell table:style-name="Tabela5.A1" office:value-type="string">
            <text:p text:style-name="P15"/>
          </table:table-cell>
          <table:table-cell table:style-name="Tabela5.A1" table:number-columns-spanned="9" office:value-type="string">
            <text:p text:style-name="P23"/>
            <text:p text:style-name="P5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a5.C1" office:value-type="string">
            <text:p text:style-name="P25"/>
          </table:table-cell>
          <table:table-cell table:style-name="Tabela5.A1" office:value-type="string">
            <text:p text:style-name="P25">ASSINATURA DO PROFESSOR</text:p>
          </table:table-cell>
          <table:table-cell table:style-name="Tabela5.C1" office:value-type="string">
            <text:p text:style-name="P25"/>
          </table:table-cell>
          <table:table-cell table:style-name="Tabela5.A1" office:value-type="string">
            <text:p text:style-name="P25">ASSINATURA DO CHEFE DO DEPARTAMENTO</text:p>
          </table:table-cell>
          <table:table-cell table:style-name="Tabela5.C1" office:value-type="string">
            <text:p text:style-name="P25"/>
          </table:table-cell>
          <table:table-cell table:style-name="Tabela5.D1" table:number-columns-spanned="2" office:value-type="string">
            <text:p text:style-name="P27">DIV. CONTROLE ACADÊMICO</text:p>
            <text:p text:style-name="P26"/>
            <text:p text:style-name="P26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DEP. FISICA</dc:creator>
    <dc:date>2008-08-05T18:21:00</dc:date>
    <meta:print-date>2002-06-11T13:28:00</meta:print-date>
    <meta:editing-cycles>2</meta:editing-cycles>
    <meta:editing-duration>PT00H02M00S</meta:editing-duration>
    <meta:document-statistic meta:table-count="5" meta:image-count="0" meta:object-count="0" meta:page-count="2" meta:paragraph-count="43" meta:word-count="181" meta:character-count="1308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